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685cm" fo:margin-left="-0.191cm" table:align="left" style:writing-mode="lr-tb"/>
    </style:style>
    <style:style style:name="Таблица1.A" style:family="table-column">
      <style:table-column-properties style:column-width="1.18cm"/>
    </style:style>
    <style:style style:name="Таблица1.B" style:family="table-column">
      <style:table-column-properties style:column-width="6.75cm"/>
    </style:style>
    <style:style style:name="Таблица1.C" style:family="table-column">
      <style:table-column-properties style:column-width="2.498cm"/>
    </style:style>
    <style:style style:name="Таблица1.D" style:family="table-column">
      <style:table-column-properties style:column-width="2.499cm"/>
    </style:style>
    <style:style style:name="Таблица1.E" style:family="table-column">
      <style:table-column-properties style:column-width="3.757cm"/>
    </style:style>
    <style:style style:name="Таблица1.1" style:family="table-row">
      <style:table-row-properties style:min-row-height="0.792cm" style:keep-together="true" fo:keep-together="auto"/>
    </style:style>
    <style:style style:name="Таблица1.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margin-left="9.502cm" fo:margin-right="0cm" fo:text-indent="0cm" style:auto-text-indent="false"/>
    </style:style>
    <style:style style:name="P3" style:family="paragraph" style:parent-style-name="Default">
      <style:paragraph-properties fo:text-align="justify" style:justify-single-word="false"/>
    </style:style>
    <style:style style:name="P4" style:family="paragraph" style:parent-style-name="Default">
      <style:text-properties fo:color="#00000a" fo:font-size="14pt" style:font-size-asian="14pt" style:font-size-complex="14pt"/>
    </style:style>
    <style:style style:name="P5" style:family="paragraph" style:parent-style-name="Default">
      <style:paragraph-properties fo:text-align="justify" style:justify-single-word="false"/>
      <style:text-properties fo:color="#00000a" fo:font-size="14pt" style:font-size-asian="14pt" style:font-size-complex="14pt"/>
    </style:style>
    <style:style style:name="P6" style:family="paragraph" style:parent-style-name="Default">
      <style:text-properties fo:color="#00000a" fo:font-size="14pt" fo:font-weight="bold" style:font-size-asian="14pt" style:font-weight-asian="bold" style:font-size-complex="14pt" style:font-weight-complex="bold"/>
    </style:style>
    <style:style style:name="P7" style:family="paragraph" style:parent-style-name="Default">
      <style:paragraph-properties fo:break-before="page"/>
      <style:text-properties fo:color="#00000a"/>
    </style:style>
    <style:style style:name="P8" style:family="paragraph" style:parent-style-name="Standard">
      <style:paragraph-properties style:line-height-at-least="0cm"/>
      <style:text-properties fo:color="#000000" style:font-weight-complex="bold"/>
    </style:style>
    <style:style style:name="P9" style:family="paragraph" style:parent-style-name="Standard">
      <style:text-properties fo:font-size="14pt" style:font-size-asian="14pt" style:font-size-complex="14pt"/>
    </style:style>
    <style:style style:name="P10" style:family="paragraph" style:parent-style-name="Default" style:master-page-name="Standard">
      <style:paragraph-properties style:page-number="auto"/>
    </style:style>
    <style:style style:name="P11" style:family="paragraph" style:parent-style-name="Default">
      <style:paragraph-properties fo:text-align="center" style:justify-single-word="false"/>
      <style:text-properties fo:font-weight="bold" style:font-weight-asian="bold"/>
    </style:style>
    <style:style style:name="P12" style:family="paragraph" style:parent-style-name="Default">
      <style:text-properties fo:color="#00000a" fo:font-size="14pt" style:font-size-asian="14pt" style:font-size-complex="14pt"/>
    </style:style>
    <style:style style:name="P13" style:family="paragraph" style:parent-style-name="Default">
      <style:paragraph-properties fo:text-align="justify" style:justify-single-word="false"/>
      <style:text-properties fo:color="#00000a" fo:font-size="14pt" style:font-size-asian="14pt" style:font-size-complex="14pt"/>
    </style:style>
    <style:style style:name="P14" style:family="paragraph" style:parent-style-name="Default">
      <style:text-properties fo:color="#00000a" fo:font-size="14pt" fo:font-weight="bold" style:font-size-asian="14pt" style:font-weight-asian="bold" style:font-size-complex="14pt" style:font-weight-complex="bold"/>
    </style:style>
    <style:style style:name="P15" style:family="paragraph" style:parent-style-name="Default">
      <style:paragraph-properties fo:text-align="center" style:justify-single-word="false"/>
      <style:text-properties fo:color="#00000a" fo:font-size="14pt" fo:font-weight="bold" style:font-size-asian="14pt" style:font-weight-asian="bold" style:font-size-complex="14pt" style:font-weight-complex="bold"/>
    </style:style>
    <style:style style:name="P16" style:family="paragraph" style:parent-style-name="Default">
      <style:text-properties fo:font-size="14pt" style:font-size-asian="14pt" style:font-size-complex="14pt"/>
    </style:style>
    <style:style style:name="P17" style:family="paragraph" style:parent-style-name="Default" style:list-style-name="WWNum1">
      <style:text-properties fo:font-size="14pt" style:font-size-asian="14pt" style:font-size-complex="14pt"/>
    </style:style>
    <style:style style:name="P18" style:family="paragraph" style:parent-style-name="Default">
      <style:text-properties fo:font-size="14pt" fo:font-weight="bold" style:font-size-asian="14pt" style:font-weight-asian="bold" style:font-size-complex="14pt" style:font-weight-complex="bold"/>
    </style:style>
    <style:style style:name="P19" style:family="paragraph" style:parent-style-name="Default">
      <style:text-properties style:language-asian="ru" style:country-asian="RU" style:font-weight-complex="bold"/>
    </style:style>
    <style:style style:name="P20" style:family="paragraph" style:parent-style-name="Default">
      <style:text-properties style:font-name-asian="Calibri1"/>
    </style:style>
    <style:style style:name="T1" style:family="text">
      <style:text-properties fo:color="#00000a" fo:font-size="11.5pt" fo:font-weight="bold" style:font-size-asian="11.5pt" style:font-weight-asian="bold" style:font-size-complex="11.5pt" style:font-weight-complex="bold"/>
    </style:style>
    <style:style style:name="T2" style:family="text">
      <style:text-properties fo:color="#00000a" fo:font-size="14pt" style:font-size-asian="14pt" style:font-size-complex="14pt"/>
    </style:style>
    <style:style style:name="T3" style:family="text">
      <style:text-properties fo:color="#00000a" fo:font-size="14pt" fo:font-weight="bold" style:font-size-asian="14pt" style:font-weight-asian="bold" style:font-size-complex="14pt" style:font-weight-complex="bold"/>
    </style:style>
    <style:style style:name="T4" style:family="text">
      <style:text-properties fo:font-size="14pt" style:font-size-asian="14pt" style:font-size-complex="14pt"/>
    </style:style>
    <style:style style:name="T5" style:family="text">
      <style:text-properties style:language-asian="ru" style:country-asian="RU"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2">УТВЕРЖДАЮ</text:p>
      <text:p text:style-name="P2">Директор МБОУ СШ №16 </text:p>
      <text:p text:style-name="P2">___________В.А. Лобанова</text:p>
      <text:p text:style-name="P2">«15» _января 2018г</text:p>
      <text:p text:style-name="P1"/>
      <text:p text:style-name="P11">Положение</text:p>
      <text:p text:style-name="P11">о школьном этапе</text:p>
      <text:p text:style-name="P11">Всероссийских спортивных соревнований школьников</text:p>
      <text:p text:style-name="P11">«Школьная спортивная лига»</text:p>
      <text:p text:style-name="P11">в 2017-2018 учебном году</text:p>
      <text:p text:style-name="P3"><text:span text:style-name="T1">1. </text:span><text:span text:style-name="T3">Общие положения </text:span></text:p>
      <text:p text:style-name="P5"/>
      <text:p text:style-name="P5">Настоящее Положение разработано в соответствии с Указом Президента Российской Федерации от 30.07.2010 № 948 «О проведении всероссийских спортивных соревнований (игр) школьников», порядком проведения всероссийских спортивных соревнований школьников «Школьная спортивная лига», утвержденным приказом Минобрнауки России и Минспорттуризма России от 27.09.2010 № 966/1009 (зарегистрирован в Минюсте России 16 ноября 2010 г., регистрационный № 18976), и определяет порядок проведения регионального этапа всероссийских спортивных соревнований школьников «Школьная спортивная лига» <text:s/>в 2017 году. </text:p>
      <text:p text:style-name="P5">Основными задачами состязаний являются: </text:p>
      <text:p text:style-name="P5">пропаганда здорового образа жизни, формирование позитивных жизненных установок подрастающего поколения, гражданское и патриотическое воспитание обучающихся; </text:p>
      <text:p text:style-name="P5">определение лучших команд общеобразовательного учреждения, сформированных из обучающихся одного класса (далее – класс-команда), добившихся наилучших результатов в физической подготовке и физическом развитии и показавших высокий уровень знаний в области физической культуры, спортивных дисциплин и олимпийского движения; </text:p>
      <text:p text:style-name="P5">определение уровня двигательной активности обучающихся, степени их вовлеченности в занятия физической культурой и спортом, наличия установок и навыков здорового образа жизни. </text:p>
      <text:p text:style-name="P15">2. Место и сроки проведения</text:p>
      <text:p text:style-name="P4"/>
      <text:p text:style-name="P3"><text:span text:style-name="T3">Школьный </text:span><text:span text:style-name="T2">проводится в общеобразовательном учреждении </text:span><text:span text:style-name="T3">до 1 марта </text:span><text:span text:style-name="T2">согласно положениям, утвержденным директором школы, руководителями муниципальных и краевых организаций. Положение, таблицы результатов, фотоотчеты первого этапа размещаются на сайте школы.</text:span></text:p>
      <text:p text:style-name="P6"/>
      <text:p text:style-name="P15">3. Руководство проведением соревнований</text:p>
      <text:p text:style-name="P4"/>
      <text:p text:style-name="P5">Организаторами соревнований являются министерство образования Красноярского края и министерство спорта Красноярского края. </text:p>
      <text:p text:style-name="P3"><text:soft-page-break/><text:span text:style-name="T2">Руководство проведением </text:span><text:span text:style-name="T3">школьного </text:span><text:span text:style-name="T2">этапа осуществляют директора школы. Непосредственное проведение первого этапа Президентских состязаний возлагается на заместителя директора по УВР и <text:s/>учителей физической культуры. Организационное и методическое обеспечение школьного этапа Президентских состязаний возлагается на рабочую группу по проведению Президентских состязаний (далее – рабочая группа).</text:span></text:p>
      <text:p text:style-name="P6"/>
      <text:p text:style-name="P15">4. Требования к участникам и условия их допуска</text:p>
      <text:p text:style-name="P4"/>
      <text:p text:style-name="Default"><text:span text:style-name="T2">В </text:span><text:span text:style-name="T3">школьном </text:span><text:span text:style-name="T2">этапе Президентских состязаний принимают участие учащиеся с 1 по 11 классы школы. </text:span></text:p>
      <text:p text:style-name="P4">В состав класса-команды входит 9 человек, в том числе 8 участников (4 юноши, 4 девушки) и 1 представитель, являющийся классным руководителем данного класса. </text:p>
      <text:p text:style-name="P6"/>
      <text:p text:style-name="P15">5. Заявки на участие</text:p>
      <text:p text:style-name="P4"/>
      <text:p text:style-name="P4">Заявки на участие в школьном этапе Президентских состязаний подаются классными руководителями по форме согласно приложению № 2 за 2 дня до начала соревнований. </text:p>
      <text:p text:style-name="P6">6. Программа соревнований </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16">№ </text:p>
            <text:p text:style-name="P16">п/п </text:p>
          </table:table-cell>
          <table:table-cell table:style-name="Таблица1.A1" office:value-type="string">
            <text:p text:style-name="P16">Вид программы </text:p>
          </table:table-cell>
          <table:table-cell table:style-name="Таблица1.A1" office:value-type="string">
            <text:p text:style-name="P16">Юноши </text:p>
          </table:table-cell>
          <table:table-cell table:style-name="Таблица1.A1" office:value-type="string">
            <text:p text:style-name="P16">Девушки </text:p>
          </table:table-cell>
          <table:table-cell table:style-name="Таблица1.A1" office:value-type="string">
            <text:p text:style-name="P16">Форма </text:p>
            <text:p text:style-name="P16">участия </text:p>
          </table:table-cell>
        </table:table-row>
        <table:table-row table:style-name="Таблица1.1">
          <table:table-cell table:style-name="Таблица1.A1" office:value-type="string">
            <text:list xml:id="list2223943115978450777" text:style-name="WWNum1">
              <text:list-item>
                <text:p text:style-name="P17"/>
              </text:list-item>
            </text:list>
          </table:table-cell>
          <table:table-cell table:style-name="Таблица1.A1" office:value-type="string">
            <text:p text:style-name="P8">Школьная спартакиада («Малые спортивные игры» </text:p>
          </table:table-cell>
          <table:table-cell table:style-name="Таблица1.A1" office:value-type="string">
            <text:p text:style-name="P16">8</text:p>
          </table:table-cell>
          <table:table-cell table:style-name="Таблица1.A1" office:value-type="string">
            <text:p text:style-name="P16">8</text:p>
          </table:table-cell>
          <table:table-cell table:style-name="Таблица1.A1" office:value-type="string">
            <text:p text:style-name="P16">командная </text:p>
          </table:table-cell>
        </table:table-row>
        <table:table-row table:style-name="Таблица1.1">
          <table:table-cell table:style-name="Таблица1.A1" office:value-type="string">
            <text:list xml:id="list33536161" text:continue-numbering="true" text:style-name="WWNum1">
              <text:list-item>
                <text:p text:style-name="P17"/>
              </text:list-item>
            </text:list>
          </table:table-cell>
          <table:table-cell table:style-name="Таблица1.A1" office:value-type="string">
            <text:p text:style-name="P19">Президентские состязания</text:p>
          </table:table-cell>
          <table:table-cell table:style-name="Таблица1.A1" office:value-type="string">
            <text:p text:style-name="P16">8</text:p>
          </table:table-cell>
          <table:table-cell table:style-name="Таблица1.A1" office:value-type="string">
            <text:p text:style-name="P16">8</text:p>
          </table:table-cell>
          <table:table-cell table:style-name="Таблица1.A1" office:value-type="string">
            <text:p text:style-name="P9">командная </text:p>
          </table:table-cell>
        </table:table-row>
        <table:table-row table:style-name="Таблица1.1">
          <table:table-cell table:style-name="Таблица1.A1" office:value-type="string">
            <text:list xml:id="list33536814" text:continue-numbering="true" text:style-name="WWNum1">
              <text:list-item>
                <text:p text:style-name="P17"/>
              </text:list-item>
            </text:list>
          </table:table-cell>
          <table:table-cell table:style-name="Таблица1.A1" office:value-type="string">
            <text:p text:style-name="P20">Лыжные гонки.</text:p>
          </table:table-cell>
          <table:table-cell table:style-name="Таблица1.A1" office:value-type="string">
            <text:p text:style-name="P16">8</text:p>
          </table:table-cell>
          <table:table-cell table:style-name="Таблица1.A1" office:value-type="string">
            <text:p text:style-name="P16">8</text:p>
          </table:table-cell>
          <table:table-cell table:style-name="Таблица1.A1" office:value-type="string">
            <text:p text:style-name="P9">личная</text:p>
          </table:table-cell>
        </table:table-row>
        <table:table-row table:style-name="Таблица1.1">
          <table:table-cell table:style-name="Таблица1.A1" office:value-type="string">
            <text:list xml:id="list33526851" text:continue-numbering="true" text:style-name="WWNum1">
              <text:list-item>
                <text:p text:style-name="P17"/>
              </text:list-item>
            </text:list>
          </table:table-cell>
          <table:table-cell table:style-name="Таблица1.A1" office:value-type="string">
            <text:p text:style-name="P20">Настольный теннис</text:p>
          </table:table-cell>
          <table:table-cell table:style-name="Таблица1.A1" office:value-type="string">
            <text:p text:style-name="P16">4</text:p>
          </table:table-cell>
          <table:table-cell table:style-name="Таблица1.A1" office:value-type="string">
            <text:p text:style-name="P16">4</text:p>
          </table:table-cell>
          <table:table-cell table:style-name="Таблица1.A1" office:value-type="string">
            <text:p text:style-name="P9">личная</text:p>
          </table:table-cell>
        </table:table-row>
        <table:table-row table:style-name="Таблица1.1">
          <table:table-cell table:style-name="Таблица1.A1" office:value-type="string">
            <text:list xml:id="list33521043" text:continue-numbering="true" text:style-name="WWNum1">
              <text:list-item>
                <text:p text:style-name="P17"/>
              </text:list-item>
            </text:list>
          </table:table-cell>
          <table:table-cell table:style-name="Таблица1.A1" office:value-type="string">
            <text:p text:style-name="P20">Волейбол</text:p>
          </table:table-cell>
          <table:table-cell table:style-name="Таблица1.A1" office:value-type="string">
            <text:p text:style-name="P16">6</text:p>
          </table:table-cell>
          <table:table-cell table:style-name="Таблица1.A1" office:value-type="string">
            <text:p text:style-name="P16">6</text:p>
          </table:table-cell>
          <table:table-cell table:style-name="Таблица1.A1" office:value-type="string">
            <text:p text:style-name="P9">командная </text:p>
          </table:table-cell>
        </table:table-row>
        <table:table-row table:style-name="Таблица1.1">
          <table:table-cell table:style-name="Таблица1.A1" office:value-type="string">
            <text:list xml:id="list33513451" text:continue-numbering="true" text:style-name="WWNum1">
              <text:list-item>
                <text:p text:style-name="P17"/>
              </text:list-item>
            </text:list>
          </table:table-cell>
          <table:table-cell table:style-name="Таблица1.A1" office:value-type="string">
            <text:p text:style-name="P20">Мини-футбол</text:p>
          </table:table-cell>
          <table:table-cell table:style-name="Таблица1.A1" office:value-type="string">
            <text:p text:style-name="P16">6</text:p>
          </table:table-cell>
          <table:table-cell table:style-name="Таблица1.A1" office:value-type="string">
            <text:p text:style-name="P16">6</text:p>
          </table:table-cell>
          <table:table-cell table:style-name="Таблица1.A1" office:value-type="string">
            <text:p text:style-name="P9">командная </text:p>
          </table:table-cell>
        </table:table-row>
      </table:table>
      <text:p text:style-name="Default"><text:span text:style-name="T4">Обязательными видами программы для всех классов-команд являются </text:span><text:span text:style-name="T5">Школьная спартакиада («Малые спортивные игры»</text:span><text:span text:style-name="T4">. Отказ класса-команды от участия в обязательных видах программы не допускается. Неучастие класса-</text:span><text:soft-page-break/><text:span text:style-name="T4">команды в одном из обязательных видов программы аннулирует занятые места во всех видах программы. </text:span></text:p>
      <text:p text:style-name="P7"/>
      <text:p text:style-name="P6">1. Спортивное многоборье </text:p>
      <text:p text:style-name="P4"/>
      <text:p text:style-name="P4">Соревнования командные. Состав школьных классов-команд – 4 юноши и 4 девушки. </text:p>
      <text:p text:style-name="P4">Спортивное многоборье включает в себя: </text:p>
      <text:p text:style-name="Default"><text:span text:style-name="T3">Бег 1000 м </text:span><text:span text:style-name="T2">(юноши, девушки). Выполняется с высокого старта. Результат фиксируется с помощью секундомера с точностью до 0,1 сек. </text:span></text:p>
      <text:p text:style-name="Default"><text:span text:style-name="T3">Бег 30 м </text:span><text:span text:style-name="T2">(юноши, девушки 6 класс), </text:span><text:span text:style-name="T3">60 м </text:span><text:span text:style-name="T2">(юноши, девушки 7, 8, 9 классы), </text:span><text:span text:style-name="T3">100 м </text:span><text:span text:style-name="T2">(юноши, девушки 10, 11 классы). Проводится на беговой дорожке (старт произвольный). Результат фиксируется с помощью секундомера с точностью до 0,01 сек. </text:span></text:p>
      <text:p text:style-name="P4">В случае отсутствия условий для проведения тестирования по беговым видам программы на школьном этапе в зимне-весенний период, тестирование по этим видам может быть перенесено на апрель 2017 года. </text:p>
      <text:p text:style-name="Default"><text:span text:style-name="T3">Подтягивание на перекладине </text:span><text:span text:style-name="T2">(юноши). Участник с помощью судьи принимает положение виса хватом сверху. Подтягивается непрерывным движением так, чтобы его подбородок оказался над перекладиной. Опускается в вис. Самостоятельно останавливает раскачивание и фиксирует на 0,5 сек. видимое для судьи положение виса. Не допускается сгибание рук поочередно, рывки ногами или туловищем, перехват руками, остановка при выполнении очередного подтягивания. Пауза между повторениями не должна превышать 3 сек. </text:span></text:p>
      <text:p text:style-name="Default"><text:span text:style-name="T3">Сгибание и разгибание рук в упоре «лежа» </text:span><text:span text:style-name="T2">(девушки). Исходное положение – упор лежа на полу. Голова, туловище и ноги составляют прямую линию. Сгибание рук выполняется до касания грудью предмета высотой не более 5 см, не нарушая прямой линии тела, а разгибание производится до полного выпрямления рук при сохранении прямой линии тела. Дается одна попытка. Пауза между повторениями не должна превышать 3 сек. Фиксируется количество отжиманий при условии правильного выполнения упражнения. </text:span></text:p>
      <text:p text:style-name="Default"><text:span text:style-name="T3">Подъем туловища из положения «лежа на спине» </text:span><text:span text:style-name="T2">(юноши, девушки). Исходное положение – лежа на спине, руки за головой, пальцы в замок, ноги согнуты в коленях, ступни закреплены. Фиксируется количество выполненных упражнений до касания локтями коленей в одной попытке за 30 сек. </text:span></text:p>
      <text:p text:style-name="Default"><text:span text:style-name="T3">Прыжок в длину с места </text:span><text:span text:style-name="T2">(юноши, девушки). Выполняется с места двумя ногами от стартовой линии с махом рук. Длина прыжка измеряется в сантиметрах от стартовой линии до ближнего касания ногами или любой частью тела. Участнику предоставляется три попытки. </text:span></text:p>
      <text:p text:style-name="Default"><text:span text:style-name="T3">Наклон вперед из положения «сидя» </text:span><text:span text:style-name="T2">(юноши, девушки). На полу обозначается центровая и перпендикулярная линии. Участник, сидя на полу, ступнями ног касается центровой линии, ноги выпрямлены в коленях, ступни вертикальны, расстояние между ними составляет 20-30 см. Выполняется три наклона вперед, на четвертом фиксируется результат касания и фиксации (не </text:span><text:soft-page-break/><text:span text:style-name="T2">менее 2 сек.) кончиков пальцев на перпендикулярной мерной линии. Сгибание ног в коленях не допускается.</text:span></text:p>
      <text:p text:style-name="P4"/>
      <text:p text:style-name="P18">4. Настольный теннис </text:p>
      <text:p text:style-name="P16">Соревнования личные. Проводятся раздельно среди юношей и девушек по действующим правилам олимпийской системы. От класса-команды допускается 2 участника независимо от пола. </text:p>
      <text:p text:style-name="P16">Участники должны иметь собственные ракетки и мячи. </text:p>
      <text:p text:style-name="P18">5. Шахматы </text:p>
      <text:p text:style-name="P16">Соревнования личные. Проводятся раздельно среди юношей и девушек по действующим правилам. Система проведения определяется на заседании главной судейской коллегии с представителями команд в зависимости от количества участвующих команд. От класса-команды допускается 2 участника независимо от пола.</text:p>
      <text:p text:style-name="P6">7. Условия подведения итогов </text:p>
      <text:p text:style-name="P4"/>
      <text:p text:style-name="P4">Итоги первого этапа Президентских состязаний подводятся в соответствии с положением о проведении школьного этапа. </text:p>
      <text:p text:style-name="P4">Неучастие класса-команды, а также дисквалификация команды в одном из обязательных видов программы аннулирует занятые места во всех видах программы. </text:p>
      <text:p text:style-name="P4">В случае отсутствия в классе необходимого количества учащихся для класса-команды, обучающиеся допускаются на школьный этап Президентских состязаний в форме личного участия . </text:p>
      <text:p text:style-name="P4">Победители школьного этапа Президентских состязаний определяются по наименьшей сумме мест, занятых классом-командой в обязательных видах программы, умноженной на соответствующий коэффициент: в спортивном многоборье – 2, в эстафетном беге – 1. </text:p>
      <text:p text:style-name="Default"><text:span text:style-name="T2">Результаты в </text:span><text:span text:style-name="T3">спортивном многоборье </text:span><text:span text:style-name="T2">определяются по суммарному показателю 3 лучших результатов у юношей и 3 лучших результатов у девушек школьных классов-команд. </text:span></text:p>
      <text:p text:style-name="P4">Участнику класса-команды, который не смог принять участие в спортивном многоборье (тестах), в том числе по уважительной причине, по решению врача (болезнь, травма и т.п.) начисляется 0 (ноль) очков за все виды программы спортивного многоборья. </text:p>
      <text:p text:style-name="P4">В эстафетном беге места определяются по лучшему времени. </text:p>
      <text:p text:style-name="P4">В случае равенства результатов в командном зачете, преимущество получает класс-команда, имеющая лучший результат в спортивном многоборье. В случае равенства результатов в спортивном многоборье преимущество получает класс-команда, имеющая лучший результат в эстафетном беге. </text:p>
      <text:p text:style-name="P4">Дополнительно определяются классы-команды, занявшие 1, 2 и 3 места, в отдельных видах программы – в спортивном многоборье, эстафетном беге. </text:p>
      <text:p text:style-name="P4">В дополнительных видах программы Президентских состязаний определяются победители и призеры среди школьных классов-команд. </text:p>
      <text:p text:style-name="P15">8. Награждение<text:bookmark text:name="_GoBack"/></text:p>
      <text:p text:style-name="P4"><text:soft-page-break/></text:p>
      <text:p text:style-name="P4">Награждение победителей и призеров первого этапа Президентских состязаний проводится в соответствии с положениями о проведении школьного этапа. </text:p>
      <text:p text:style-name="P4">Классы-команды, занявшие 1, 2 и 3 места в командных видах программы, награждаются грамотами. </text:p>
      <text:p text:style-name="P4">Участники, занявшие 1, 2 и 3 места в индивидуальных видах программы Президентских состязаний, награждаются грамотами. </text:p>
      <text:p text:style-name="Default"><text:span text:style-name="T2">Классы-команды, занявшие 1, 2 и 3 места в общекомандном зачете, награждаются </text:span><text:span text:style-name="T4">грамотами. </text:span></text:p>
      <text:p text:style-name="P6">9. Обеспечение безопасности участников и зрителей </text:p>
      <text:p text:style-name="P4"/>
      <text:p text:style-name="P4">Физкультурные и спортивные мероприятия проводятся на спортивных сооружениях, отвечающих требованиям соответствующих нормативных правовых актов, действующих на территории Российской Федерации и направленных на обеспечение общественного порядка и безопасности участников и зрителей, а также при наличии актов готовности физкультурного или спортивного сооружения к проведению мероприятия, утвержденных в установленном порядке.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ru" style:country-asian="RU"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default-outline-level="">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vetlana</meta:initial-creator>
    <meta:editing-cycles>3</meta:editing-cycles>
    <meta:creation-date>2017-03-13T09:49:00</meta:creation-date>
    <dc:date>2018-09-13T13:33:10.25</dc:date>
    <meta:editing-duration>PT2M30S</meta:editing-duration>
    <meta:generator>OpenOffice/4.1.2$Win32 OpenOffice.org_project/412m3$Build-9782</meta:generator>
    <meta:document-statistic meta:table-count="1" meta:image-count="0" meta:object-count="0" meta:page-count="6" meta:paragraph-count="92" meta:word-count="1190" meta:character-count="92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