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262cm" fo:margin-left="-0.265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4.18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4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0" style:family="table-row">
      <style:table-row-properties style:min-row-height="3.466cm" style:keep-together="true" fo:keep-together="auto"/>
    </style:style>
    <style:style style:name="Таблица1.15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95"/>УТВЕРЖДАЮ:_________</text:span></text:p>
      <text:p text:style-name="P1"><text:span text:style-name="T1"><text:s text:c="95"/>Директор МБОУ СШ № 16 </text:span></text:p>
      <text:p text:style-name="P1"><text:span text:style-name="T1"><text:s text:c="75"/>В.А. Лобанова </text:span></text:p>
      <text:p text:style-name="Standard"><text:span text:style-name="T1"><text:s text:c="103"/>Приказ №</text:span></text:p>
      <text:p text:style-name="P8"/>
      <text:p text:style-name="P8">Перспективный план работы психолога школы № 16 </text:p>
      <text:p text:style-name="P8">на 2016-2017 учебный год</text:p>
      <text:p text:style-name="P3"/>
      <text:p text:style-name="P3">Цель: Психолого-педагогическое сопровождение учебно-воспитательного процесса в школе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9">Мероприятие</text:p>
          </table:table-cell>
          <table:table-cell table:style-name="Таблица1.A1" office:value-type="string">
            <text:p text:style-name="P9">Условия проведения</text:p>
          </table:table-cell>
          <table:table-cell table:style-name="Таблица1.A1" office:value-type="string">
            <text:p text:style-name="P9">Ответственный</text:p>
          </table:table-cell>
          <table:table-cell table:style-name="Таблица1.A1" office:value-type="string">
            <text:p text:style-name="P9">Сроки проведения</text:p>
          </table:table-cell>
          <table:table-cell table:style-name="Таблица1.F1" office:value-type="string">
            <text:p text:style-name="P9">Предполагаемый результат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9">ДИАГНОСТ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Психологическая адаптация учащихся 1-х классов к обучению в школе</text:p>
          </table:table-cell>
          <table:table-cell table:style-name="Таблица1.A3" office:value-type="string">
            <text:p text:style-name="P4">Учебный класс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Сентябрь, апрель</text:p>
          </table:table-cell>
          <table:table-cell table:style-name="Таблица1.A2" office:value-type="string">
            <text:p text:style-name="P4">Информация о прохождении процесса адаптации 1-х классов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Углубленная диагностика детей, имеющих проблемы в обучении, поведении</text:p>
          </table:table-cell>
          <table:table-cell table:style-name="Таблица1.A3" office:value-type="string">
            <text:p text:style-name="P4">Кабинет психолога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 </text:p>
          </table:table-cell>
          <table:table-cell table:style-name="Таблица1.A2" office:value-type="string">
            <text:p text:style-name="P4">Для организации индивидуальных и групповых занятий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5">Изучение психологического климата во 2-х, 3-х классах</text:p>
          </table:table-cell>
          <table:table-cell table:style-name="Таблица1.A3" office:value-type="string">
            <text:p text:style-name="P4">Учебный класс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Март</text:p>
          </table:table-cell>
          <table:table-cell table:style-name="Таблица1.A2" office:value-type="string">
            <text:p text:style-name="P4">Получение информации об уровне психологическом климате классном коллективе для разработки программы работы с классом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Диагностические исследования по заявкам учителей, администрации и родителей</text:p>
          </table:table-cell>
          <table:table-cell table:style-name="Таблица1.A3" office:value-type="string">
            <text:p text:style-name="P4">Кабинет психолога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 (по заявке)</text:p>
          </table:table-cell>
          <table:table-cell table:style-name="Таблица1.A2" office:value-type="string">
            <text:p text:style-name="P4">Разработка рекомендаций для педагогов и родителей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5">Изучение уровня готовности учащихся 4-х классов к <text:soft-page-break/>переходу в среднее звено</text:p>
          </table:table-cell>
          <table:table-cell table:style-name="Таблица1.A3" office:value-type="string">
            <text:p text:style-name="P4">Учебный класс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Апрель</text:p>
          </table:table-cell>
          <table:table-cell table:style-name="Таблица1.A2" office:value-type="string">
            <text:p text:style-name="P4">Получение информации об уровне развития 4-х кл. на момент <text:soft-page-break/>перехода в среднее звено и готовности к обучению в среднем звене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Психологическая адаптация учащихся 5 классов к обучению в среднем звене</text:p>
          </table:table-cell>
          <table:table-cell table:style-name="Таблица1.A3" office:value-type="string">
            <text:p text:style-name="P4">Учебный класс, 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Октябрь,</text:p>
            <text:p text:style-name="P3">май</text:p>
          </table:table-cell>
          <table:table-cell table:style-name="Таблица1.A2" office:value-type="string">
            <text:p text:style-name="P4">Информация о прохождении процесса адаптации 5-х классов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Изучение профессиональных интересов учащихся 8-10-х классов </text:p>
          </table:table-cell>
          <table:table-cell table:style-name="Таблица1.A3" office:value-type="string">
            <text:p text:style-name="P4">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Для организации индивидуальных и групповых занятий</text:p>
          </table:table-cell>
        </table:table-row>
        <table:table-row table:style-name="Таблица1.10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5">Изучение уровня адаптации учащихся 10-х кл.</text:p>
            <text:p text:style-name="P5"/>
            <text:p text:style-name="P5"/>
          </table:table-cell>
          <table:table-cell table:style-name="Таблица1.A3" office:value-type="string">
            <text:p text:style-name="P4">Учебный класс, диагностический инструментарий</text:p>
          </table:table-cell>
          <table:table-cell table:style-name="Таблица1.A3" office:value-type="string">
            <text:p text:style-name="P4">Психолог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3" office:value-type="string">
            <text:p text:style-name="P4">Октябрь-Ноябр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Информация о прохождении процесса адаптации 10-х классов</text:p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5">Выявление одаренных детей, психологическая диагностика одаренности</text:p>
          </table:table-cell>
          <table:table-cell table:style-name="Таблица1.A3" office:value-type="string">
            <text:p text:style-name="P4">Учебный класс,</text:p>
            <text:p text:style-name="P4">диагностический инструментарий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Сентябрь-октябрь</text:p>
          </table:table-cell>
          <table:table-cell table:style-name="Таблица1.A2" office:value-type="string">
            <text:p text:style-name="P4">Создание банка данных одаренных детей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9">КОРРЕКЦИОННО-РАЗВИВАЮЩ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Занятия с детьми, испытывающими трудности в обучении</text:p>
          </table:table-cell>
          <table:table-cell table:style-name="Таблица1.A3" office:value-type="string">
            <text:p text:style-name="P4">Кабинет психолога, игрушки, развивающие комплексы, музыкальный центр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Восстановление до уровня возрастной нормы способности к обучению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1" office:value-type="string">
            <text:p text:style-name="P4">Занятия с детьми, имеющими особенности в психическом развитии или особые потребности, ОВЗ</text:p>
          </table:table-cell>
          <table:table-cell table:style-name="Таблица1.A3" office:value-type="string">
            <text:p text:style-name="P4">Кабинет психолога, игрушки, развивающие комплексы, музыкальный центр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Развитие компенсаторных способностей, обозначение зоны ближайшего развития</text:p>
          </table:table-cell>
        </table:table-row>
        <text:soft-page-break/>
        <table:table-row table:style-name="Таблица1.15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Индивидуальные занятия с учащимися по результатам диагностических обследований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Сохранение психологического здоровья</text:p>
          </table:table-cell>
        </table:table-row>
        <table:table-row table:style-name="Таблица1.15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Индивидуальные и групповые занятия с <text:s/>уч-ся, сост. на учете в ОДН и уч-ся группы «риска»</text:p>
            <text:p text:style-name="P4"/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Помощь в социальной адаптации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9">ПРОСВЕТИТЕЛЬ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4">Участие в проведении родительских собраний</text:p>
          </table:table-cell>
          <table:table-cell table:style-name="Таблица1.A3" office:value-type="string">
            <text:p text:style-name="P4"/>
            <text:p text:style-name="P3">Учебный класс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 (по запросу)</text:p>
          </table:table-cell>
          <table:table-cell table:style-name="Таблица1.A2" office:value-type="string">
            <text:p text:style-name="P4">Психологическое просвещение родителей</text:p>
          </table:table-cell>
        </table:table-row>
        <table:table-row table:style-name="Таблица1.1"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4">Семинары, тренинги по заявкам администрации школы и педагогического коллектива</text:p>
          </table:table-cell>
          <table:table-cell table:style-name="Таблица1.A3" office:value-type="string">
            <text:p text:style-name="P4"/>
            <text:p text:style-name="P3">_______________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Психологическое просвещение педагогов</text:p>
          </table:table-cell>
        </table:table-row>
        <table:table-row table:style-name="Таблица1.1"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4">Организация стендов, семинаров и занятий, посвященных профилактике употребления ПАВ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, совместно с инспек-тором ОДН.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Стенд, работа в группах</text:p>
          </table:table-cell>
        </table:table-row>
        <table:table-row table:style-name="Таблица1.1">
          <table:table-cell table:style-name="Таблица1.A3" office:value-type="string">
            <text:p text:style-name="P4">17</text:p>
          </table:table-cell>
          <table:table-cell table:style-name="Таблица1.A3" office:value-type="string">
            <text:p text:style-name="P4">Тренинг (коррекционные занятия) для учащихся 9-11 кл</text:p>
          </table:table-cell>
          <table:table-cell table:style-name="Таблица1.A3" office:value-type="string">
            <text:p text:style-name="P4">_______________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Март-Май</text:p>
          </table:table-cell>
          <table:table-cell table:style-name="Таблица1.A2" office:value-type="string">
            <text:p text:style-name="P4">Снижение уровня тревожности учащихся перед экзаменами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9"/>
            <text:p text:style-name="P9"/>
            <text:p text:style-name="P9"/>
            <text:p text:style-name="P9">КОНСУЛЬТ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4">Консультирование родителей учащихся 1-х, 5-х классов по вопросам <text:soft-page-break/>адаптации к обучению в школе, к обучению в среднем звене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Сентябрь - ноябрь</text:p>
          </table:table-cell>
          <table:table-cell table:style-name="Таблица1.A2" office:value-type="string">
            <text:p text:style-name="P4">Улучшение психологической адаптации к школе</text:p>
          </table:table-cell>
        </table:table-row>
        <table:table-row table:style-name="Таблица1.1"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4">Консультирование педагогов в работе с учащимися 1-х, 5-х классов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Сентябрь - ноябрь</text:p>
          </table:table-cell>
          <table:table-cell table:style-name="Таблица1.A2" office:value-type="string">
            <text:p text:style-name="P4">Улучшение психологической адаптации к школе</text:p>
          </table:table-cell>
        </table:table-row>
        <table:table-row table:style-name="Таблица1.1"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4">Консультации учащихся по вопросам личностного развития и решению проблем, приводящих к не успешности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Помощь в личностном становлении</text:p>
          </table:table-cell>
        </table:table-row>
        <table:table-row table:style-name="Таблица1.1"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4">Консультирование родителей по вопросам воспитания детей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Коррекция детско-родительских отношений</text:p>
          </table:table-cell>
        </table:table-row>
        <table:table-row table:style-name="Таблица1.1"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Организация консультирования при профессионал. самоопределении – 8-11 кл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Формирование готовности к профессиональному самоопределению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9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23</text:p>
          </table:table-cell>
          <table:table-cell table:style-name="Таблица1.A3" office:value-type="string">
            <text:p text:style-name="P4">Ведение документации в соответствии с положением о школьно-психологической службе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Формирование </text:p>
            <text:p text:style-name="P3">отчетности.</text:p>
            <text:p text:style-name="P3">Оформление документации согласно норм.прав.базы</text:p>
          </table:table-cell>
        </table:table-row>
        <table:table-row table:style-name="Таблица1.1">
          <table:table-cell table:style-name="Таблица1.A3" office:value-type="string">
            <text:p text:style-name="P4">24</text:p>
          </table:table-cell>
          <table:table-cell table:style-name="Таблица1.A3" office:value-type="string">
            <text:p text:style-name="P4">Обработка, накопление, систематизация аналитического материала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Создание общей базы данных учеников школы</text:p>
          </table:table-cell>
        </table:table-row>
        <table:table-row table:style-name="Таблица1.1">
          <table:table-cell table:style-name="Таблица1.A3" office:value-type="string">
            <text:p text:style-name="P4">25</text:p>
          </table:table-cell>
          <table:table-cell table:style-name="Таблица1.A3" office:value-type="string">
            <text:p text:style-name="P4">Создание методической базы, <text:soft-page-break/>стимульного материала для повышения эффективности проф. деятельности. 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Систематизация материала</text:p>
          </table:table-cell>
        </table:table-row>
        <table:table-row table:style-name="Таблица1.1">
          <table:table-cell table:style-name="Таблица1.A3" office:value-type="string">
            <text:p text:style-name="P4">26</text:p>
          </table:table-cell>
          <table:table-cell table:style-name="Таблица1.A3" office:value-type="string">
            <text:p text:style-name="P4">Участие в работе РМО психологов.</text:p>
            <text:p text:style-name="P3"/>
          </table:table-cell>
          <table:table-cell table:style-name="Таблица1.A3" office:value-type="string">
            <text:p text:style-name="P4">______________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Обмен опытом</text:p>
          </table:table-cell>
        </table:table-row>
        <table:table-row table:style-name="Таблица1.1">
          <table:table-cell table:style-name="Таблица1.A3" office:value-type="string">
            <text:p text:style-name="P4">27</text:p>
          </table:table-cell>
          <table:table-cell table:style-name="Таблица1.A3" office:value-type="string">
            <text:p text:style-name="P4">Создание ЦОР, памяток, буклетов для учащихся, педагогов, родителей.</text:p>
          </table:table-cell>
          <table:table-cell table:style-name="Таблица1.A3" office:value-type="string">
            <text:p text:style-name="P4">Кабинет психолога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Памятки,буклеты для учащихся, педагогов,родителей. </text:p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4">Посещение уроков учителей.</text:p>
          </table:table-cell>
          <table:table-cell table:style-name="Таблица1.A3" office:value-type="string">
            <text:p text:style-name="P4">_______________</text:p>
          </table:table-cell>
          <table:table-cell table:style-name="Таблица1.A3" office:value-type="string">
            <text:p text:style-name="P4">Психолог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2" office:value-type="string">
            <text:p text:style-name="P4">Материалы для анализа</text:p>
          </table:table-cell>
        </table:table-row>
      </table:table>
      <text:p text:style-name="P3"/>
      <text:p text:style-name="P6"/>
      <text:p text:style-name="P6"/>
      <text:p text:style-name="P7">Психолог _________________А.Ю. Тит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1.27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___________</dc:title>
    <meta:initial-creator>Директор</meta:initial-creator>
    <meta:creation-date>2015-09-01T09:31:00</meta:creation-date>
    <dc:date>2016-09-12T12:48:06.37</dc:date>
    <meta:print-date>2012-12-04T08:55:00</meta:print-date>
    <meta:editing-cycles>6</meta:editing-cycles>
    <meta:editing-duration>PT58M</meta:editing-duration>
    <meta:document-statistic meta:table-count="1" meta:image-count="0" meta:object-count="0" meta:page-count="5" meta:paragraph-count="191" meta:word-count="663" meta:character-count="5657"/>
    <meta:generator>OpenOffice/4.1.2$Win32 OpenOffice.org_project/412m3$Build-9782</meta:generator>
  </office:meta>
</office:document-meta>
</file>